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web" style:master-page-name="MP0" style:family="paragraph">
      <style:paragraph-properties fo:break-before="page" fo:margin-top="0in" fo:margin-bottom="0.1381in" style:line-height-at-least="0.1875in" fo:background-color="#FFFFFF"/>
      <style:text-properties style:font-name="Arial Black" style:font-name-complex="Arial" fo:font-weight="bold" style:font-weight-asian="bold" fo:color="#495057" fo:font-size="14pt" style:font-size-asian="14pt" style:font-size-complex="14pt"/>
    </style:style>
    <style:style style:name="P2" style:parent-style-name="Normaalweb" style:family="paragraph">
      <style:paragraph-properties fo:margin-top="0in" fo:margin-bottom="0.1381in" style:line-height-at-least="0.1875in" fo:background-color="#FFFFFF"/>
    </style:style>
    <style:style style:name="T3" style:parent-style-name="Standaardalinea-lettertype" style:family="text">
      <style:text-properties style:font-name="Arial" style:font-name-complex="Arial" fo:color="#495057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alweb" style:family="paragraph">
      <style:paragraph-properties fo:margin-top="0in" fo:margin-bottom="0.1381in" style:line-height-at-least="0.1875in" fo:background-color="#FFFFFF"/>
    </style:style>
    <style:style style:name="T5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6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7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P8" style:parent-style-name="Normaalweb" style:family="paragraph">
      <style:paragraph-properties fo:margin-top="0in" fo:margin-bottom="0.1381in" style:line-height-at-least="0.1875in" fo:background-color="#FFFFFF"/>
    </style:style>
    <style:style style:name="T9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10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11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P12" style:parent-style-name="Normaalweb" style:family="paragraph">
      <style:paragraph-properties fo:margin-top="0in" fo:margin-bottom="0.1381in" style:line-height-at-least="0.1875in" fo:background-color="#FFFFFF"/>
    </style:style>
    <style:style style:name="T13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14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15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16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17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P18" style:parent-style-name="Normaalweb" style:family="paragraph">
      <style:paragraph-properties fo:margin-top="0in" fo:margin-bottom="0.1381in" style:line-height-at-least="0.1875in" fo:background-color="#FFFFFF"/>
    </style:style>
    <style:style style:name="T19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20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21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P22" style:parent-style-name="Normaalweb" style:family="paragraph">
      <style:paragraph-properties fo:margin-top="0in" fo:margin-bottom="0.1381in" style:line-height-at-least="0.1875in" fo:background-color="#FFFFFF"/>
    </style:style>
    <style:style style:name="T23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24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25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26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27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28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29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P30" style:parent-style-name="Normaalweb" style:family="paragraph">
      <style:paragraph-properties fo:margin-top="0in" fo:margin-bottom="0.1381in" style:line-height-at-least="0.1875in" fo:background-color="#FFFFFF"/>
    </style:style>
    <style:style style:name="T31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32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33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T34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T35" style:parent-style-name="Standaardalinea-lettertype" style:family="text">
      <style:text-properties style:font-name="Arial" style:font-name-complex="Arial" fo:color="#495057" fo:font-size="11pt" style:font-size-asian="11pt" style:font-size-complex="11pt"/>
    </style:style>
    <style:style style:name="P36" style:parent-style-name="Normaalweb" style:family="paragraph">
      <style:paragraph-properties fo:margin-top="0in" fo:margin-bottom="0.1381in" style:line-height-at-least="0.1875in" fo:background-color="#FFFFFF"/>
    </style:style>
    <style:style style:name="T37" style:parent-style-name="Zwaar" style:family="text">
      <style:text-properties style:font-name="Arial" style:font-name-complex="Arial" fo:color="#495057" fo:font-size="11pt" style:font-size-asian="11pt" style:font-size-complex="11pt"/>
    </style:style>
    <style:style style:name="P38" style:parent-style-name="Normaalweb" style:family="paragraph">
      <style:paragraph-properties fo:margin-top="0in" fo:margin-bottom="0.1381in" style:line-height-at-least="0.1875in" fo:background-color="#FFFFFF"/>
    </style:style>
    <style:style style:name="T39" style:parent-style-name="Nadruk" style:family="text">
      <style:text-properties style:font-name="Arial" style:font-name-complex="Arial" fo:color="#495057" fo:font-size="11pt" style:font-size-asian="11pt" style:font-size-complex="11pt"/>
    </style:style>
  </office:automatic-styles>
  <office:body>
    <office:text text:use-soft-page-breaks="true">
      <text:p text:style-name="P1">Lesopdracht les 5</text:p>
      <text:p text:style-name="P2"><text:span text:style-name="T3">In de tekst hieronder ontbreekt nog een aantal woorden. Vul steeds het juiste woord in</text:span></text:p>
      <text:p text:style-name="P4"><text:span text:style-name="T5">Een baby kan gemakkelijk zijn eigen </text:span><text:span text:style-name="T6">__(1)_____ </text:span><text:span text:style-name="T7">in de mond steken.</text:span></text:p>
      <text:p text:style-name="P8"><text:span text:style-name="T9">De botten van baby's zijn namelijk erg buigzaam en bestaat voor het grootste deel uit </text:span><text:span text:style-name="T10">___(2)____ </text:span><text:span text:style-name="T11">. Kraakbeen is stevig, maar toch buigzaam.</text:span></text:p>
      <text:p text:style-name="P12"><text:span text:style-name="T13">Tijdens de groei als kind wordt steeds meer kraakbeen vervangen door </text:span><text:span text:style-name="T14">___(3)____ </text:span><text:span text:style-name="T15">. In het begin bevat dit veel </text:span><text:span text:style-name="T16">__(4)_____ </text:span><text:span text:style-name="T17">.</text:span></text:p>
      <text:p text:style-name="P18"><text:span text:style-name="T19">Bij het ouder worden bestaat been steeds minder uit lijmstof en steeds meer uit </text:span><text:span text:style-name="T20">___(5)____</text:span><text:span text:style-name="T21">. De botten worden daardoor steeds minder buigzaam en breken dan een stuk makkelijker.</text:span></text:p>
      <text:p text:style-name="P22"><text:span text:style-name="T23">Naarmate we ouder worden, </text:span><text:span text:style-name="T24">___(6)____ </text:span><text:span text:style-name="T25">we steeds meer uit. Kraakbeen dat tussen de wervels van de </text:span><text:span text:style-name="T26">__(7)_____ </text:span><text:span text:style-name="T27">zit krimpt daardoor. Ook maken oude mensen minder bot aan dan er wordt afgebroken, waardoor botten </text:span><text:span text:style-name="T28">___(8)____ </text:span><text:span text:style-name="T29">worden.</text:span></text:p>
      <text:p text:style-name="P30"><text:span text:style-name="T31">Slechter wordende botten en minder kraakbeen tussen de wervels betekent dat de botten dichter op elkaar komen te zitten en dat de </text:span><text:span text:style-name="T32">__(9)_____ </text:span><text:span text:style-name="T33">van de wervelkolom afneemt. Dit zorgt ervoor dat oude mensen </text:span><text:span text:style-name="T34">___(10)____ </text:span><text:span text:style-name="T35">.</text:span></text:p>
      <text:p text:style-name="P36"><text:span text:style-name="T37">Beschikbare keuzes:</text:span></text:p>
      <text:p text:style-name="P38"><text:span text:style-name="T39">kalk, slechter, lijmstof, tenen, ruggengraat, lengte, drogen, krimpen, kraakbeen, been</text:span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10-01T13:29:00Z</meta:creation-date>
    <dc:date>2018-10-01T13:30:00Z</dc:date>
    <meta:template xlink:href="Normal" xlink:type="simple"/>
    <meta:editing-cycles>1</meta:editing-cycles>
    <meta:editing-duration>PT60S</meta:editing-duration>
    <meta:document-statistic meta:page-count="1" meta:paragraph-count="2" meta:word-count="178" meta:character-count="1158" meta:row-count="8" meta:non-whitespace-character-count="982"/>
  </office:meta>
</office:document-meta>
</file>